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D2EC0000492D00002AFFF1E295B3E5962B15.emf" manifest:media-type="image/x-emf"/>
  <manifest:file-entry manifest:full-path="Pictures/10000201000002C4000001A025625EF70A5BCDD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589cm" fo:margin-left="-0.042cm" table:align="left" style:writing-mode="lr-tb"/>
    </style:style>
    <style:style style:name="Tableau2.A" style:family="table-column">
      <style:table-column-properties style:column-width="16.58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variant="small-cap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size-complex="10pt"/>
    </style:style>
    <style:style style:name="P8" style:family="paragraph" style:parent-style-name="Standard">
      <style:paragraph-properties>
        <style:tab-stops>
          <style:tab-stop style:position="14cm" style:leader-style="dotted" style:leader-text="."/>
          <style:tab-stop style:position="16cm" style:leader-style="dotted" style:leader-text="."/>
        </style:tab-stops>
      </style:paragraph-properties>
      <style:text-properties officeooo:rsid="00127483" officeooo:paragraph-rsid="00127483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officeooo:rsid="0010f1c3" officeooo:paragraph-rsid="0010f1c3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2748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ELECTIO<text:span text:style-name="T5">NS</text:span> DES CONSEILLER<text:span text:style-name="T5">S REGIONAUX EN JUIN 2021</text:span></text:p>
            <text:p text:style-name="P10"/>
          </table:table-cell>
        </table:table-row>
      </table:table>
      <text:p text:style-name="P9">ACTE DE SUBROGATION</text:p>
      <text:p text:style-name="Standard"/>
      <text:p text:style-name="Standard"><text:span text:style-name="T5">Je</text:span> soussigné<text:span text:style-name="T5">(e)</text:span>,</text:p>
      <text:p text:style-name="Standard">Nom : <text:tab/>…………………………………………………………………………………….<text:tab/></text:p>
      <text:p text:style-name="Standard"/>
      <text:p text:style-name="Standard">Prénom(s) :<text:tab/>…………………………………………………………………………….</text:p>
      <text:p text:style-name="Standard"/>
      <text:p text:style-name="P8">Candidat(e) tête de liste à l'élection des conseillers régionaux dans la région ……………………….. </text:p>
      <text:p text:style-name="P8"/>
      <text:p text:style-name="Standard">Demande à ce que le remboursement des frais de propagande officielle (R. 39 du code électoral) exposés dans le cadre de <text:span text:style-name="Footnote_20_Symbol"><text:note text:id="ftn1" text:note-class="footnote"><text:note-citation>1</text:note-citation><text:note-body><text:p text:style-name="Footnote"><text:s/>Cocher la (les) case(s) correspondant à la catégorie du (des) document(s) faisant l’objet de la subrogation.</text:p></text:note-body></text:note></text:span> :</text:p>
      <text:p text:style-name="Standard"/>
      <text:p text:style-name="Standard"><field:fieldmark text:name="__Fieldmark__634_1836055737" field:type="vnd.oasis.opendocument.field.FORMCHECKBOX"><field:param field:name="Checkbox_HelpText" field:value=""/><field:param field:name="Checkbox_Name" field:value="CaseACocher1"/></field:fieldmark><text:s/>l’impression de <text:span text:style-name="T5">mes</text:span> bulletins de vote :</text:p>
      <text:p text:style-name="Standard"/>
      <text:p text:style-name="Standard"><field:fieldmark text:name="__Fieldmark__642_1836055737" field:type="vnd.oasis.opendocument.field.FORMCHECKBOX"><field:param field:name="Checkbox_HelpText" field:value=""/><field:param field:name="Checkbox_Name" field:value="CaseACocher1"/></field:fieldmark><text:s/>l’impression de <text:span text:style-name="T5">mes </text:span>circulaires :</text:p>
      <text:p text:style-name="Standard"/>
      <text:p text:style-name="Standard"><field:fieldmark text:name="__Fieldmark__650_1836055737" field:type="vnd.oasis.opendocument.field.FORMCHECKBOX"><field:param field:name="Checkbox_HelpText" field:value=""/><field:param field:name="Checkbox_Name" field:value="CaseACocher1"/></field:fieldmark><text:s/>l’impression de <text:span text:style-name="T5">mes</text:span> affiches :</text:p>
      <text:p text:style-name="Standard"/>
      <text:p text:style-name="Standard"><field:fieldmark text:name="__Fieldmark__658_1836055737" field:type="vnd.oasis.opendocument.field.FORMCHECKBOX"><field:param field:name="Checkbox_HelpText" field:value=""/><field:param field:name="Checkbox_Name" field:value="CaseACocher1"/></field:fieldmark><text:s/>l’apposition de <text:span text:style-name="T5">mes</text:span> affiches :</text:p>
      <text:p text:style-name="Standard"/>
      <text:p text:style-name="Standard">soit directement effectué au profit de <text:span text:style-name="T5">mon </text:span>prestataire désigné ci-après<text:span text:style-name="Footnote_20_Symbol"><text:note text:id="ftn2" text:note-class="footnote"><text:note-citation>2</text:note-citation><text:note-body><text:p text:style-name="Footnote"><text:s/>Joindre un RIB ou un RIP original du prestataire.</text:p></text:note-body></text:note></text:span> :</text:p>
      <text:p text:style-name="Standard"/>
      <text:p text:style-name="Standard">Raison sociale : <text:tab/>…………………………………………………………………………...</text:p>
      <text:p text:style-name="Standard"/>
      <text:p text:style-name="Standard">N° SIRET (14 chiffres) : <text:tab/>…………………………………………………………………...</text:p>
      <text:p text:style-name="Standard"/>
      <text:p text:style-name="Standard">Adresse, code postal, ville :</text:p>
      <text:p text:style-name="Standard">………………………………………………………………………………………………….</text:p>
      <text:p text:style-name="P6"/>
      <text:p text:style-name="Standard">………………………………………………………………………………………………….</text:p>
      <text:p text:style-name="P6"/>
      <text:p text:style-name="Standard">Adresse mail : ………………………………………………………………………………….</text:p>
      <text:p text:style-name="Standard"/>
      <text:p text:style-name="Standard">Téléphone fixe : …………………………..Téléphone portable :………………………………</text:p>
      <text:p text:style-name="Standard"/>
      <text:p text:style-name="Standard">Fait à ………………………………………………., le ………………………………………..</text:p>
      <text:p text:style-name="Standard"/>
      <text:p text:style-name="P7">Signature <text:span text:style-name="T5">du </text:span>candidat <text:span text:style-name="T5">tête de lis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hyphenation-ladder-count="no-limit" fo:keep-with-next="always"/>
      <style:text-properties style:letter-kerning="true" style:font-name-complex="Times New Roman" style:font-family-complex="'Times New Roman'" style:font-family-generic-complex="roman" style:font-pitch-complex="variable" style:font-size-complex="10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orphans="2" fo:widows="2" fo:hyphenation-ladder-count="no-limit" fo:keep-with-next="always"/>
      <style:text-properties fo:font-size="14pt" fo:font-weight="bold" style:letter-kerning="true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hyphenation-ladder-count="no-limit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orphans="2" fo:widows="2" fo:hyphenation-ladder-count="no-limit" fo:text-indent="1.249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orphans="2" fo:widows="2" fo:hyphenation-ladder-count="no-limit" fo:text-indent="2.498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etrait_20_corps_20_de_20_texte_20_3" style:display-name="Retrait corps de texte 3" style:family="paragraph" style:parent-style-name="Standard">
      <style:paragraph-properties fo:margin-left="0.376cm" fo:margin-right="0cm" fo:margin-top="0cm" fo:margin-bottom="0cm" loext:contextual-spacing="false" fo:text-align="justify" style:justify-single-word="false" fo:text-indent="0cm" style:auto-text-indent="false"/>
      <style:text-properties style:font-name-asian="Times New Roman" style:font-family-asian="'Times New Roman'" style:font-family-generic-asian="roman" style:font-pitch-asian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011cm" fo:text-indent="-0.635cm" fo:margin-left="1.01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281cm" fo:text-indent="-0.635cm" fo:margin-left="2.2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51cm" fo:text-indent="-0.635cm" fo:margin-left="3.55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091cm" fo:text-indent="-0.635cm" fo:margin-left="6.0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361cm" fo:text-indent="-0.635cm" fo:margin-left="7.36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631cm" fo:text-indent="-0.635cm" fo:margin-left="8.63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901cm" fo:text-indent="-0.635cm" fo:margin-left="9.9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171cm" fo:text-indent="-0.635cm" fo:margin-left="11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font-variant="small-caps" fo:font-size="11pt" style:font-size-asian="11pt" style:font-size-complex="11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MT1" style:family="text">
      <style:text-properties fo:language="en" fo:country="US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fo:font-weight="bold" style:font-style-asian="italic" style:font-weight-asian="bold" style:font-style-complex="italic" style:font-weight-complex="bold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s1" text:anchor-type="char" svg:x="7.001cm" svg:y="0cm" svg:width="2.999cm" svg:height="1.759cm" draw:z-index="0"><draw:image xlink:href="Pictures/1000D2EC0000492D00002AFFF1E295B3E5962B15.emf" xlink:type="simple" xlink:show="embed" xlink:actuate="onLoad" loext:mime-type="image/x-emf"/><draw:image xlink:href="Pictures/10000201000002C4000001A025625EF70A5BCDDC.png" xlink:type="simple" xlink:show="embed" xlink:actuate="onLoad" loext:mime-type="image/png"/></draw:frame></text:p>
        <text:p text:style-name="MP2"/>
        <text:p text:style-name="MP2"/>
        <text:p text:style-name="MP3">PR<text:span text:style-name="MT1">É</text:span>FET DU RHÔNE</text:p>
        <text:p text:style-name="Header"/>
      </style:header>
      <style:footer>
        <text:p text:style-name="MP4"><text:span text:style-name="MT2">Adresse postale :</text:span> Préfecture du Rhône <text:s/>– 69419 Lyon cedex 03 </text:p>
        <text:p text:style-name="MP5"><text:span text:style-name="MT3">Pour connaître nos horaires et nos modalités d'accueil : internet : </text:span><text:span text:style-name="MT4">www.rhone.gouv.fr ou</text:span><text:span text:style-name="MT3"> tél. :</text:span><text:span text:style-name="MT4"> 04 72 61 61 61 (coût d'un appel local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21-04-06T08:22:24.168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image-count="1" meta:object-count="0" meta:page-count="1" meta:paragraph-count="26" meta:word-count="191" meta:character-count="1363" meta:non-whitespace-character-count="1188"/>
    <meta:user-defined meta:name="Info 1"/>
    <meta:user-defined meta:name="Info 2"/>
    <meta:user-defined meta:name="Info 3"/>
    <meta:user-defined meta:name="Info 4"/>
  </office:meta>
</office:document-meta>
</file>